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-0.635cm" fo:margin-right="-0.635cm" style:line-height-at-least="0.423cm" fo:text-align="center" style:justify-single-word="false" fo:text-indent="0cm" style:auto-text-indent="false" style:snap-to-layout-grid="false"/>
      <style:text-properties style:font-name="Arial" fo:font-size="18pt" style:letter-kerning="false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margin-left="-0.635cm" fo:margin-right="-0.635cm" style:line-height-at-least="0.423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0.706cm" fo:margin-right="0cm" style:line-height-at-least="0.353cm" fo:text-align="end" style:justify-single-word="false" fo:text-indent="-0.706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95cm" fo:margin-right="0cm" fo:line-height="0.706cm" fo:text-align="justify" style:justify-single-word="false" fo:text-indent="-1.482cm" style:auto-text-indent="false"/>
    </style:style>
    <style:style style:name="T1" style:family="text">
      <style:text-properties style:font-name="Arial" fo:font-size="18pt" style:letter-kerning="false" style:font-name-asian="標楷體1" style:font-size-asian="18pt" style:font-size-complex="18pt"/>
    </style:style>
    <style:style style:name="T2" style:family="text">
      <style:text-properties style:font-name="Arial" fo:font-size="10pt" style:letter-kerning="false" style:font-name-asian="標楷體1" style:font-size-asian="10pt" style:font-size-complex="10pt"/>
    </style:style>
    <style:style style:name="T3" style:family="text">
      <style:text-properties style:font-name="Arial" fo:font-size="14pt" style:letter-kerning="false" style:font-name-asian="標楷體1" style:font-size-asian="14pt" style:font-size-complex="11.5pt"/>
    </style:style>
    <style:style style:name="T4" style:family="text">
      <style:text-properties style:font-name="Arial" fo:font-size="14pt" style:letter-kerning="false" style:font-name-asian="標楷體1" style:font-size-asian="14pt" style:font-name-complex="標楷體-WinCharSetFFFF-H" style:font-size-complex="14pt"/>
    </style:style>
    <style:style style:name="T5" style:family="text">
      <style:text-properties style:font-name="Arial" fo:font-size="14pt" style:letter-kerning="false" style:font-name-asian="標楷體1" style:font-size-asian="14pt" style:font-size-complex="14pt"/>
    </style:style>
    <style:style style:name="T6" style:family="text">
      <style:text-properties style:font-name="Arial" fo:font-size="14pt" style:letter-kerning="false" style:font-name-asian="標楷體1" style:font-size-asian="14pt" style:font-name-complex="新細明體" style:font-size-complex="11.5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標楷體" fo:font-size="14pt" style:letter-kerning="false" style:font-name-asian="標楷體1" style:font-size-asian="14pt" style:font-size-complex="11.5pt"/>
    </style:style>
    <style:style style:name="T9" style:family="text">
      <style:text-properties fo:color="#ff0000" style:font-name="Arial" fo:font-size="14pt" style:text-underline-style="solid" style:text-underline-width="auto" style:text-underline-color="font-color" style:letter-kerning="false" style:font-name-asian="標楷體1" style:font-size-asian="14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山大學工學院日月光集團講座教授設置要點</text:span></text:p>
      <text:p text:style-name="P3"/>
      <text:p text:style-name="P5"><text:span text:style-name="T2">99.09.29 工學院99學年度第2次院主管會議通過</text:span></text:p>
      <text:p text:style-name="P5"><text:span text:style-name="T2">99.11.30 日月光半導體公司同意</text:span></text:p>
      <text:p text:style-name="P5"><text:span text:style-name="T2">99.12.31 <text:s/>校長核定</text:span></text:p>
      <text:p text:style-name="P5"><text:span text:style-name="T2">101.1.6 100學年度第6次院主管會議通過暨日月光集團同意</text:span></text:p>
      <text:p text:style-name="P5"><text:span text:style-name="T2">101.02.20 <text:s/>校長核定</text:span></text:p>
      <text:p text:style-name="P5"><text:span text:style-name="T2">101.6.19 日月光集團同意修正</text:span></text:p>
      <text:p text:style-name="P5"><text:span text:style-name="T2">101.9.26 工學院101學年度第1次院主管會議修正</text:span></text:p>
      <text:p text:style-name="P5"><text:span text:style-name="T2">101.10.17 <text:s/>校長核定</text:span></text:p>
      <text:p text:style-name="P5"><text:span text:style-name="T2">102.11.26 工學院102學年度第3次院主管會議修正</text:span></text:p>
      <text:p text:style-name="P5"><text:span text:style-name="T2">103.5.26 日月光集團同意修正</text:span></text:p>
      <text:p text:style-name="P5"><text:span text:style-name="T2">103.5.27 工學院102學年度第8次主管會議修正</text:span></text:p>
      <text:p text:style-name="P5"><text:span text:style-name="T2">103.6.4 本校行政會議修正通過</text:span></text:p>
      <text:p text:style-name="P5"><text:span text:style-name="T7">103.6.13 本校103年度第2次校務基金管理委員會修正通過</text:span></text:p>
      <text:p text:style-name="P6"><text:span text:style-name="T3">一、宗旨：</text:span></text:p>
      <text:p text:style-name="P8"><text:span text:style-name="T3">為鼓勵教師致力於學術研究與社會服務，特訂定「國立中山大學工學院日月光集團講座教授設置要點」（簡稱</text:span><text:span text:style-name="T8">「日月光講座教授」</text:span><text:span text:style-name="T3">）。</text:span></text:p>
      <text:p text:style-name="P6"><text:span text:style-name="T3">二、獎勵對象：促進本院與日月光集團之交流合作，並於學術研究及社會服務貢獻卓著之本校工學院專任教師。</text:span></text:p>
      <text:p text:style-name="P6"><text:span text:style-name="T3">三、獎勵方式：</text:span><text:bookmark text:name="_GoBack"/></text:p>
      <text:p text:style-name="P9"><text:span text:style-name="T3">（一）每年常設講座教授1名。</text:span></text:p>
      <text:p text:style-name="P9"><text:span text:style-name="T3">（二）講座教授以一年為期，期間每月提供獎勵金新台幣5萬元整。</text:span></text:p>
      <text:p text:style-name="P2"><text:span text:style-name="T3">四、推薦程序：</text:span></text:p>
      <text:p text:style-name="P8"><text:span text:style-name="T3">由系所依公告期限推薦至多1名候選人。</text:span></text:p>
      <text:p text:style-name="P6"><text:span text:style-name="T3">五、組織運作：</text:span></text:p>
      <text:p text:style-name="P8"><text:span text:style-name="T3">本項經費由</text:span><text:span text:style-name="T4">日月光</text:span><text:span text:style-name="T3">集團定期捐贈國立中山大學，執行年限視捐贈經費而定。</text:span></text:p>
      <text:p text:style-name="P8"><text:span text:style-name="T3">本講座教授每年遴選一次，</text:span><text:span text:style-name="T5">由本院院長擔任召集人，本院副院長、各系所主管及</text:span><text:span text:style-name="T4">日月光</text:span><text:span text:style-name="T5">集團</text:span><text:span text:style-name="T4">代表1名，以及由院長聘請校外資深傑出研究教授若干人，組成</text:span><text:span text:style-name="T5">「日月光集團講座教授遴選委員會」進行遴選作業</text:span><text:span text:style-name="T4">。</text:span></text:p>
      <text:p text:style-name="P6"><text:span text:style-name="T3">六、遴選程序：</text:span></text:p>
      <text:p text:style-name="P8"><text:span text:style-name="T3">遴選委員會由召集人主持，需有二分之一以上委員出席，始可決議。</text:span></text:p>
      <text:p text:style-name="P8"><text:span text:style-name="T3">遴選委員會開會前，由工學院將推薦資料送外審，外審意見提供遴選委員會參考。</text:span></text:p>
      <text:p text:style-name="P6"><text:span text:style-name="T3">七、</text:span><text:span text:style-name="T4">日月光</text:span><text:span text:style-name="T3">集團得不定期增加講座教授名額及聘期，其遴選作業由日月光集團辦理，並將遴選結果送</text:span><text:span text:style-name="T5">日月光集團講座教授遴選委員會備查</text:span><text:span text:style-name="T3">。</text:span></text:p>
      <text:p text:style-name="P7"><text:span text:style-name="T3">八、本要點經本校工學院主管會議通過、</text:span><text:span text:style-name="T4">日月光</text:span><text:span text:style-name="T3">集團同意</text:span><text:span text:style-name="T9">，經行政會議及校務基金管理委員會通過</text:span><text:span text:style-name="T3">後實施，修正時亦同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日期_20_字元" style:display-name="日期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size="12pt" style:letter-kerning="true" style:font-size-asian="12pt" style:font-size-complex="12pt"/>
    </style:style>
    <style:style style:name="ListLabel_20_3" style:display-name="ListLabel 3" style:family="text">
      <style:text-properties fo:color="#ff0000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ListLabel_20_4" style:display-name="ListLabel 4" style:family="text">
      <style:text-properties fo:color="#ff0000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style:style style:name="ListLabel_20_5" style:display-name="ListLabel 5" style:family="text">
      <style:text-properties fo:color="#00000a"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fo:color="#ff0000" fo:font-size="12pt" style:text-underline-style="solid" style:text-underline-width="auto" style:text-underline-color="font-color" fo:font-weight="bold" style:letter-kerning="tru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9.772cm" fo:text-indent="-1.27cm" fo:margin-left="9.77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09cm" fo:text-indent="-0.76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.746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.746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text-indent="-0.635cm" fo:margin-left="2.8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71cm" fo:text-indent="-1.905cm" fo:margin-left="4.9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行政會議提案格式】</dc:title>
    <meta:initial-creator>user</meta:initial-creator>
    <dc:creator>USER</dc:creator>
    <meta:editing-cycles>5</meta:editing-cycles>
    <meta:print-date>2014-06-03T07:21:00</meta:print-date>
    <meta:creation-date>2014-06-13T08:11:00</meta:creation-date>
    <dc:date>2014-06-26T01:37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0" meta:word-count="702" meta:character-count="821" meta:non-whitespace-character-count="805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